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213e9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13e9c" officeooo:paragraph-rsid="00213e9c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947d" style:font-weight-asian="bold" style:font-weight-complex="bold"/>
    </style:style>
    <style:style style:name="T7" style:family="text">
      <style:text-properties fo:font-weight="bold" officeooo:rsid="00198773" style:font-weight-asian="bold" style:font-weight-complex="bold"/>
    </style:style>
    <style:style style:name="T8" style:family="text">
      <style:text-properties fo:font-weight="bold" officeooo:rsid="001e666d" style:font-weight-asian="bold" style:font-weight-complex="bold"/>
    </style:style>
    <style:style style:name="T9" style:family="text">
      <style:text-properties fo:font-weight="bold" officeooo:rsid="0011ef44" style:font-weight-asian="bold" style:font-weight-complex="bold"/>
    </style:style>
    <style:style style:name="T10" style:family="text">
      <style:text-properties fo:font-weight="bold" officeooo:rsid="0023f33d" style:font-weight-asian="bold" style:font-weight-complex="bold"/>
    </style:style>
    <style:style style:name="T11" style:family="text">
      <style:text-properties fo:font-weight="bold" officeooo:rsid="001a782d" style:font-weight-asian="bold" style:font-weight-complex="bold"/>
    </style:style>
    <style:style style:name="T12" style:family="text">
      <style:text-properties officeooo:rsid="0011ef44"/>
    </style:style>
    <style:style style:name="T13" style:family="text">
      <style:text-properties officeooo:rsid="0023f33d"/>
    </style:style>
    <style:style style:name="T14" style:family="text">
      <style:text-properties officeooo:rsid="00169247"/>
    </style:style>
    <style:style style:name="T15" style:family="text">
      <style:text-properties officeooo:rsid="001a80dc"/>
    </style:style>
    <style:style style:name="T16" style:family="text">
      <style:text-properties officeooo:rsid="001a782d"/>
    </style:style>
    <style:style style:name="T17" style:family="text">
      <style:text-properties officeooo:rsid="00198773"/>
    </style:style>
    <style:style style:name="T18" style:family="text">
      <style:text-properties officeooo:rsid="00213e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Educación, Ciencia, Tecnología e Innovación ha considerado el Proyecto de <text:span text:style-name="T8">Comunicación</text:span><text:span text:style-name="T6"> </text:span><text:span text:style-name="T9">Nº </text:span><text:span text:style-name="T10">50920 – CD - Vida y Familia,</text:span><text:span text:style-name="T12"> de</text:span><text:span text:style-name="T13">l </text:span><text:span text:style-name="T12">diputado </text:span><text:span text:style-name="T13">Argañaraz</text:span><text:span text:style-name="T12">, por el cual</text:span><text:span text:style-name="T14"> se solicit</text:span><text:span text:style-name="T15">a disponga articular los medios y mecanismos necesarios para equipar y reacondicionar la </text:span><text:span text:style-name="T13">E</text:span><text:span text:style-name="T15">scuela de </text:span><text:span text:style-name="T13">E</text:span><text:span text:style-name="T15">ducación </text:span><text:span text:style-name="T13">T</text:span><text:span text:style-name="T15">écnico </text:span><text:span text:style-name="T13">P</text:span><text:span text:style-name="T15">rofesional </text:span><text:span text:style-name="T13">N</text:span><text:span text:style-name="T15">° 691 de la ciudad de </text:span><text:span text:style-name="T13">L</text:span><text:span text:style-name="T15">aguna </text:span><text:span text:style-name="T13">P</text:span><text:span text:style-name="T15">aiva, departamento </text:span><text:span text:style-name="T13">L</text:span><text:span text:style-name="T15">a </text:span><text:span text:style-name="T13">C</text:span><text:span text:style-name="T15">apital</text:span>; y por tratarse de materia afín, se ha dispuesto su tratamiento conjunto con el Proyecto de<text:span text:style-name="T5"> </text:span><text:span text:style-name="T8">Comunicación</text:span><text:span text:style-name="T7"> <text:s/></text:span><text:span text:style-name="T9">Nº </text:span><text:span text:style-name="T11">50924 – CD – Vida y Familia, </text:span><text:span text:style-name="T12">del diputado </text:span><text:span text:style-name="T16">Argañaraz</text:span><text:span text:style-name="T12">, por el cual </text:span><text:span text:style-name="T17">se solicita disponga informar con respecto a lo sucedido en la </text:span><text:span text:style-name="T16">E</text:span><text:span text:style-name="T17">scuela de </text:span><text:span text:style-name="T16">E</text:span><text:span text:style-name="T17">ducación </text:span><text:span text:style-name="T16">T</text:span><text:span text:style-name="T17">écnico </text:span><text:span text:style-name="T16">P</text:span><text:span text:style-name="T17">rofesional </text:span><text:span text:style-name="T16">N</text:span><text:span text:style-name="T17">° 691 de la ciudad de </text:span><text:span text:style-name="T16">L</text:span><text:span text:style-name="T17">aguna </text:span><text:span text:style-name="T16">P</text:span><text:span text:style-name="T17">aiva, departamento </text:span><text:span text:style-name="T16">L</text:span><text:span text:style-name="T17">a </text:span><text:span text:style-name="T16">C</text:span><text:span text:style-name="T17">apital;</text:span><text:span text:style-name="T7"> </text:span>y por las razones expuestas en los fundamentos y las que podrá dar el miembro informante, esta Comisión aconseja la aprobación del siguiente texto único: <text:s text:c="12"/></text:p>
      <text:p text:style-name="P9">PROYECTO DE COMUNICACIÓN:</text:p>
      <text:p text:style-name="P6">La Cámara de Diputados de la Provincia vería con agrado que el Poder Ejecutivo, por intermedio del organismo que corresponda, en relación a la Escuela de Educación Técnico Profesional Nº 691 de la ciudad de Laguna Paiva, departamento La Capital, articule los medios y mecanismos necesarios para equipar y reacondicionar el edificio e informe los siguientes puntos: </text:p>
      <text:p text:style-name="P7">a) <text:span text:style-name="T18">s</text:span>i están al tanto de la gran cantidad de robos ocurridos en la institución;</text:p>
      <text:p text:style-name="P7">b) <text:span text:style-name="T18">s</text:span>i están al tanto de la gran cantidad de elementos necesarios que se sustrajeron y hacen falta; <text:span text:style-name="T18">y,</text:span></text:p>
      <text:p text:style-name="P7">c) <text:span text:style-name="T18">s</text:span>i planean implementar medidas de seguridad.</text:p>
      <text:p text:style-name="P8">Sala de la Comisión <text:span text:style-name="T18">Mixta, 17 de mayo de 2023.</text:span></text:p>
      <text:p text:style-name="P8">Firmantes: Diputados Balagué, Di Stefano, Hynes, Argañaraz y González. <text:s/></text:p>
      <text:p text:style-name="P2"/>
      <text:p text:style-name="P5"/>
      <text:p text:style-name="P6"/>
      <text:p text:style-name="P6"/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8:23.552444879</dc:date>
    <meta:print-date>2023-05-16T10:22:03.374648937</meta:print-date>
    <meta:editing-cycles>56</meta:editing-cycles>
    <meta:editing-duration>PT1H32M34S</meta:editing-duration>
    <meta:generator>LibreOffice/7.5.3.2$Linux_X86_64 LibreOffice_project/50$Build-2</meta:generator>
    <meta:document-statistic meta:table-count="0" meta:image-count="1" meta:object-count="0" meta:page-count="2" meta:paragraph-count="11" meta:word-count="288" meta:character-count="1821" meta:non-whitespace-character-count="1523"/>
  </office:meta>
</office:document-meta>
</file>